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342 verleende vergunning voor het opsplitsen van een bestaande onderbemaling (GPG-CB-41) voor perceel WZN00B4371 nabij J.J. Allanstraat 31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16341</meta:user-defined>
    <meta:user-defined meta:name="DCTERMS.abstract">het opsplitsen van een bestaande onderbemaling (GPG-CB-41) voor perceel WZN00B4371 nabij J.J. Allanstraat 313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5342 verleende vergunning voor het opsplitsen van een bestaande onderbemaling (GPG-CB-41) voor perceel WZN00B4371 nabij J.J. Allanstraat 313 in Westzaan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32</meta:user-defined>
    <meta:user-defined meta:name="OVERHEIDop.WsbID/DC.identifier">wsb-2024-24432</meta:user-defined>
    <meta:user-defined meta:name="OVERHEIDop.versieInformatie"/>
  </office:meta>
</office:document-meta>
</file>