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waterinfiltratie met pompputten in C-water 0066933 aan de Geerweg te Bleskensgraaf, sectie D nummer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waterinfiltratie met pompputten in C-water 0066933 aan de Geerweg te Bleskensgraaf, sectie D nummer 121 een watervergunning te verlenen.  
</text:p>
            <text:p text:style-name="common-al">Zaaknummer: 2023174412
</text:p>
            <text:p text:style-name="common-al">Start bezwaartermijn: 1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4412</meta:user-defined>
    <meta:user-defined meta:name="DCTERMS.abstract">het aanleggen van waterinfiltratie met pompputten in C-water 066933 ter plaatse aan de Geerweg te Bleskensgraaf, sectie D nummer 121</meta:user-defined>
    <dc:language>nl</dc:language>
    <meta:user-defined meta:name="OVERHEIDop.locatietype/OVERHEIDop.gebiedsmarkering">Punt</meta:user-defined>
    <meta:user-defined meta:name="DC.title">Waterschap Rivierenland - watervergunning voor het aanleggen van waterinfiltratie met pompputten in C-water 0066933 aan de Geerweg te Bleskensgraaf, sectie D nummer 121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43</meta:user-defined>
    <meta:user-defined meta:name="OVERHEIDop.WsbID/DC.identifier">wsb-2024-2443</meta:user-defined>
    <meta:user-defined meta:name="OVERHEIDop.versieInformatie"/>
  </office:meta>
</office:document-meta>
</file>