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314 verleende vergunning voor het dempen en graven van waterlopen en het verplaatsen van een onderbemalingspomp, nabij Kopdammerdijk 20A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17909</meta:user-defined>
    <meta:user-defined meta:name="DCTERMS.abstract">het dempen en graven van waterlopen en het verplaatsen van een onderbemalingspomp, nabij Kopdammerdijk 20A in Groot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4314 verleende vergunning voor het dempen en graven van waterlopen en het verplaatsen van een onderbemalingspomp, nabij Kopdammerdijk 20A in Grootscherm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29</meta:user-defined>
    <meta:user-defined meta:name="OVERHEIDop.WsbID/DC.identifier">wsb-2024-24429</meta:user-defined>
    <meta:user-defined meta:name="OVERHEIDop.versieInformatie"/>
  </office:meta>
</office:document-meta>
</file>