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toestemming 128735 voor het uitvoeren van grondverzet van 1 meter bij 3 meter tot een dieptevan 1,5 meter minus maaiveld voor leidingwerkzaamheden in de kernzone van een primaire kering bij Nieuwe Veerstal 15 in Gouda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grondverzet van 1 meter bij 3 meter tot een diepte van 1,5 meter minus maaiveld voor leidingwerkzaamheden in de kernzone van een primaire kering bij Nieuwe Veerstal 15 in Gouda.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 in of nabij oppervlaktewater (watergang, vijver, rivier, kanaal, meer, sloot, gracht of zee); </text:p>
            <text:p text:style-name="common-al"> • bij een waterkering (bijvoorbeeld een dijk, kademuur, sluis of dam); of </text:p>
            <text:p text:style-name="common-al"> •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dec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 </text:p>
              </text:list-item>
            </text:list>
            <text:list text:style-name="id1-3-2-1-1-14">
              <text:list-item text:style-override="id1-3-2-1-1-14-1">
                <text:number>1.</text:number>
                <text:p text:style-name="al">online via de knop “Bekijk documenten” op deze webpagina.  </text:p>
              </text:list-item>
            </text:list>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 </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 </text:p>
            <text:p text:style-name="common-al">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2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2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128735 voor het uitvoeren van grondverzet van 1 meter bij 3 meter tot een dieptevan 1,5 meter minus maaiveld voor leidingwerkzaamheden in de kernzone van een primaire kering bij Nieuwe Veerstal 15 in Gouda</meta:user-defined>
    <meta:user-defined meta:name="DCTERMS.W3CDTF/DCTERMS.available">2024-11-19</meta:user-defined>
    <meta:user-defined meta:name="DCTERMS.W3CDTF/OVERHEIDop.jaargang">2024</meta:user-defined>
    <meta:user-defined meta:name="OVERHEIDop.externeBijlage">128735 kopie vergunning|exb-2024-43911</meta:user-defined>
    <meta:user-defined meta:name="OVERHEIDop.publicationIssue">24428</meta:user-defined>
    <meta:user-defined meta:name="OVERHEIDop.WsbID/DC.identifier">wsb-2024-24428</meta:user-defined>
    <meta:user-defined meta:name="OVERHEIDop.versieInformatie"/>
  </office:meta>
</office:document-meta>
</file>