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werkzaamheden tussen de Randmeerweg en de Vreeweg te Nun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e demping van een deel van een oppervlaktewaterlichaam B en het veranderen van de status van een oppervlaktewaterlichaam C naar oppervlaktewaterlichaam B en het veranderen van de status van een oppervlaktewaterlichaam B naar oppervlaktewaterlichaam C tussen de Randmeerweg en de Vreeweg te Nunspeet.</text:p>
            <text:p text:style-name="common-al">De vergunning is verzonden op 15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november 2024 tot en met 31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8-0240/D2024-09-19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240/D2024-09-1913</meta:user-defined>
    <meta:user-defined meta:name="DCTERMS.abstract">Watervergunning voor het behouden van werkzaamheden tussen de Randmeerweg en de Vreeweg te Nunspeet. </meta:user-defined>
    <dc:language>nl</dc:language>
    <meta:user-defined meta:name="OVERHEIDop.locatietype/OVERHEIDop.gebiedsmarkering">Punt</meta:user-defined>
    <meta:user-defined meta:name="DC.title">Bekendmaking omgevingsvergunning voor een wateractiviteit voor het behouden van werkzaamheden tussen de Randmeerweg en de Vreeweg te Nunspeet</meta:user-defined>
    <meta:user-defined meta:name="DCTERMS.W3CDTF/DCTERMS.available">2024-11-19</meta:user-defined>
    <meta:user-defined meta:name="DCTERMS.W3CDTF/OVERHEIDop.jaargang">2024</meta:user-defined>
    <meta:user-defined meta:name="OVERHEIDop.publicationIssue">24422</meta:user-defined>
    <meta:user-defined meta:name="OVERHEIDop.WsbID/DC.identifier">wsb-2024-24422</meta:user-defined>
    <meta:user-defined meta:name="OVERHEIDop.versieInformatie"/>
  </office:meta>
</office:document-meta>
</file>