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verwijderen dammen, bestaande dammen verbreden en aanleggen nieuwe dammen in primair en secundair water ter plaatse van de Hillsesteeg te Babyloniënbroe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verwijderen dammen, bestaande dammen verbreden en aanleggen nieuwe dammen in primair en secundair water ter plaatse van de Hillsesteeg te Babyloniënbroek. 
</text:p>
            <text:p text:style-name="common-al">Zaaknummer: 107794
</text:p>
            <text:p text:style-name="common-al">Start bezwaartermijn: 16-11-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4421</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421</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421</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107794</meta:user-defined>
    <meta:user-defined meta:name="DCTERMS.abstract">verwijderen dammen, bestaande dammen verbreden en aanleggen nieuwe dammen in primair en secundair water tpv de Hillsesteeg te Babyloniënbroek</meta:user-defined>
    <dc:language>nl</dc:language>
    <meta:user-defined meta:name="OVERHEIDop.locatietype/OVERHEIDop.gebiedsmarkering">Punt</meta:user-defined>
    <meta:user-defined meta:name="OVERHEIDop.locatietype/OVERHEIDop.gebiedsmarkering">Vlak</meta:user-defined>
    <meta:user-defined meta:name="DC.title">Waterschap Rivierenland - verlenen omgevingsvergunning voor het verwijderen dammen, bestaande dammen verbreden en aanleggen nieuwe dammen in primair en secundair water ter plaatse van de Hillsesteeg te Babyloniënbroek</meta:user-defined>
    <meta:user-defined meta:name="DCTERMS.W3CDTF/DCTERMS.available">2024-11-19</meta:user-defined>
    <meta:user-defined meta:name="DCTERMS.W3CDTF/OVERHEIDop.jaargang">2024</meta:user-defined>
    <meta:user-defined meta:name="OVERHEIDop.publicationIssue">24421</meta:user-defined>
    <meta:user-defined meta:name="OVERHEIDop.WsbID/DC.identifier">wsb-2024-24421</meta:user-defined>
    <meta:user-defined meta:name="OVERHEIDop.versieInformatie"/>
  </office:meta>
</office:document-meta>
</file>