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437 verleende vergunning voor de aanleg van elektrakabels (hoogspanning) bij de regionale waterkering Kanaalkade noordzijde in Oude Niedorp, tracé tussen Middenmeer en De W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2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47305</meta:user-defined>
    <meta:user-defined meta:name="DCTERMS.abstract">de aanleg van elektrakabels (hoogspanning) bij de regionale waterkering Kanaalkade noordzijde in Oude Niedorp, tracé tussen Middenmeer en De W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5437 verleende vergunning voor de aanleg van elektrakabels (hoogspanning) bij de regionale waterkering Kanaalkade noordzijde in Oude Niedorp, tracé tussen Middenmeer en De We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20</meta:user-defined>
    <meta:user-defined meta:name="OVERHEIDop.WsbID/DC.identifier">wsb-2024-24420</meta:user-defined>
    <meta:user-defined meta:name="OVERHEIDop.versieInformatie"/>
  </office:meta>
</office:document-meta>
</file>