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86 het aanbrengen en hebben van een waterleiding nabij Oud Adeselaan 4 te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door middel van een boogboring aanbrengen en hebben van een PE100, SDR11 waterleiding ø 50mm in de kern- en beschermingszone van de regionale waterkering nabij Oud Adeselaan 4 te Rijpwetering.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Bent u het niet eens met het maatwerkbesluit? U kunt Rijnland tot en met 22 maart 2024 laten weten dat u het niet eens bent met het maatwerkbesluit. </text:p>
            <text:p text:style-name="common-al"/>
            <text:p text:style-name="common-al">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586 het aanbrengen en hebben van een waterleiding nabij Oud Adeselaan 4 te Rijpwetering.</meta:user-defined>
    <meta:user-defined meta:name="OVERHEIDop.datumEindeReactietermijn">2024-03-22</meta:user-defined>
    <meta:user-defined meta:name="OVERHEIDop.TilID/OVERHEIDop.terinzageleggingOP">til-2024-4054</meta:user-defined>
    <meta:user-defined meta:name="DCTERMS.W3CDTF/DCTERMS.available">2024-02-14</meta:user-defined>
    <meta:user-defined meta:name="DCTERMS.W3CDTF/OVERHEIDop.jaargang">2024</meta:user-defined>
    <meta:user-defined meta:name="OVERHEIDop.publicationIssue">2442</meta:user-defined>
    <meta:user-defined meta:name="OVERHEIDop.WsbID/DC.identifier">wsb-2024-2442</meta:user-defined>
    <meta:user-defined meta:name="OVERHEIDop.versieInformatie"/>
  </office:meta>
</office:document-meta>
</file>