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pad 181 1019DZ Amsterdam,  - AGV - WN2024-005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burgerpad 181 1019DZ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1-11-2024 en geregistreerd onder zaaknummer WN2024-00552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41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527</meta:user-defined>
    <meta:user-defined meta:name="DCTERMS.abstract">Omgevingsvergunning Water, Studio Groosco, Zeeburgerpad 181 in Amsterdam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Zeeburgerpad 181 1019DZ Amsterdam,  - AGV - WN2024-005527</meta:user-defined>
    <meta:user-defined meta:name="DCTERMS.W3CDTF/DCTERMS.available">2024-11-19</meta:user-defined>
    <meta:user-defined meta:name="DCTERMS.W3CDTF/OVERHEIDop.jaargang">2024</meta:user-defined>
    <meta:user-defined meta:name="OVERHEIDop.publicationIssue">24419</meta:user-defined>
    <meta:user-defined meta:name="OVERHEIDop.WsbID/DC.identifier">wsb-2024-24419</meta:user-defined>
    <meta:user-defined meta:name="OVERHEIDop.versieInformatie"/>
  </office:meta>
</office:document-meta>
</file>