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Paandijksestraat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842064 ingevolge de Waterschapsverordening waterschap Brabantse Delta 2024 bekend gemaakt op 15 november 2024 voor het verwijderen van twee dammen met duikers en het wijzigen van a-waterloop OVK02806 (Hazeldonksche Beek) ter hoogte van de Paandijksestraat te Rijs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text:p>
            <text:p text:style-name="common-al">16 nov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nov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41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1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1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Paandijksestraat te Rijsbergen.</meta:user-defined>
    <meta:user-defined meta:name="DCTERMS.W3CDTF/DCTERMS.available">2024-11-19</meta:user-defined>
    <meta:user-defined meta:name="DCTERMS.W3CDTF/OVERHEIDop.jaargang">2024</meta:user-defined>
    <meta:user-defined meta:name="OVERHEIDop.externeBijlage">Besluit 842064|exb-2024-43897</meta:user-defined>
    <meta:user-defined meta:name="OVERHEIDop.externeBijlage">10VT306|exb-2024-43898</meta:user-defined>
    <meta:user-defined meta:name="OVERHEIDop.externeBijlage">10VT309|exb-2024-43899</meta:user-defined>
    <meta:user-defined meta:name="OVERHEIDop.publicationIssue">24418</meta:user-defined>
    <meta:user-defined meta:name="OVERHEIDop.WsbID/DC.identifier">wsb-2024-24418</meta:user-defined>
    <meta:user-defined meta:name="OVERHEIDop.versieInformatie"/>
  </office:meta>
</office:document-meta>
</file>