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322 verleende vergunning voor het leggen van een kabel kruisend de dijksloot haaks op de regionale waterkering ter hoogte van Noordschermerdijk 8-9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1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37946</meta:user-defined>
    <meta:user-defined meta:name="DCTERMS.abstract">het leggen van een kabel kruisend de dijksloot haaks op de regionale waterkering ter hoogte van Noordschermerdijk 8-9 in O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5322 verleende vergunning voor het leggen van een kabel kruisend de dijksloot haaks op de regionale waterkering ter hoogte van Noordschermerdijk 8-9 in Oterleek</meta:user-defined>
    <meta:user-defined meta:name="DCTERMS.W3CDTF/DCTERMS.available">2024-11-19</meta:user-defined>
    <meta:user-defined meta:name="DCTERMS.W3CDTF/OVERHEIDop.jaargang">2024</meta:user-defined>
    <meta:user-defined meta:name="OVERHEIDop.publicationIssue">24416</meta:user-defined>
    <meta:user-defined meta:name="OVERHEIDop.WsbID/DC.identifier">wsb-2024-24416</meta:user-defined>
    <meta:user-defined meta:name="OVERHEIDop.versieInformatie"/>
  </office:meta>
</office:document-meta>
</file>