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vissenbos in een oppervlaktewaterlichaam A nabij Polveensweg 4 te Klaren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issenbos in een oppervlaktewaterlichaam A (Voorsterbeek) met natuurfunctie nabij Polveensweg 4 te Klarenbeek.</text:p>
            <text:p text:style-name="common-al">De vergunning is verzonden op 15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november 2024 tot en met 31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068/D2024-09-19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1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068/D2024-09-1932</meta:user-defined>
    <meta:user-defined meta:name="DCTERMS.abstract">Watervergunning voor het aanleggen van een vissenbos in een oppervlaktewaterlichaam A nabij Polveensweg 4 te Klarenbeek. </meta:user-defined>
    <dc:language>nl</dc:language>
    <meta:user-defined meta:name="OVERHEIDop.locatietype/OVERHEIDop.gebiedsmarkering">Punt</meta:user-defined>
    <meta:user-defined meta:name="DC.title">Bekendmaking omgevingsvergunning voor een wateractiviteit voor het aanleggen van een vissenbos in een oppervlaktewaterlichaam A nabij Polveensweg 4 te Klarenbeek</meta:user-defined>
    <meta:user-defined meta:name="DCTERMS.W3CDTF/DCTERMS.available">2024-11-19</meta:user-defined>
    <meta:user-defined meta:name="DCTERMS.W3CDTF/OVERHEIDop.jaargang">2024</meta:user-defined>
    <meta:user-defined meta:name="OVERHEIDop.publicationIssue">24413</meta:user-defined>
    <meta:user-defined meta:name="OVERHEIDop.WsbID/DC.identifier">wsb-2024-24413</meta:user-defined>
    <meta:user-defined meta:name="OVERHEIDop.versieInformatie"/>
  </office:meta>
</office:document-meta>
</file>