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4 diverse werkzaamheden kadastraal bekend in de gemeente Haarlemmermeer onder de nummers AK 2867 en AK 287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uitvoeren van werkzaamheden dieper dan 1,5 m min maaiveld in een kwel- en opbarstgevoelige polder; </text:p>
            <text:p text:style-name="common-al">• het verlengen en hebben van een bestaande duiker met het identificatienummer 180-033-02384 met 8,55 m tot een totale lengte van 33,50 m; </text:p>
            <text:p text:style-name="common-al">• het aanbrengen en hebben van een duiker Ø 800 mm met een lengte van 78 m inclusief bocht of knik in een overige watergang; </text:p>
            <text:p text:style-name="common-al">• het dempen van 492 m² overig oppervlaktewater in peilvak GH 140.00.0 • het graven en hebben van 890 m² overig oppervlaktewater in peilvak GH-140.00.0 (conform ingediende detailtekening) in een kwetsbaar kwelgebied in de Haarlemmermeerpolder; </text:p>
            <text:p text:style-name="common-al">• het aanbrengen en hebben van 1.535 m² aan hard oppervlak. Het aanbrengen en hebben van 1.535 m² aan hard oppervlak wordt gecompenseerd door het graven van water. </text:p>
            <text:p text:style-name="common-al">De locatie waar de werkzaamheden worden uitgevoerd is kadastraal bekend in de gemeente Haarlemmermeer onder de nummers AK 2867 en AK 2871.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584 diverse werkzaamheden kadastraal bekend in de gemeente Haarlemmermeer onder de nummers AK 2867 en AK 2871.</meta:user-defined>
    <meta:user-defined meta:name="OVERHEIDop.datumEindeReactietermijn">2024-12-28</meta:user-defined>
    <meta:user-defined meta:name="OVERHEIDop.TilID/OVERHEIDop.terinzageleggingOP">til-2024-34640</meta:user-defined>
    <meta:user-defined meta:name="DCTERMS.W3CDTF/DCTERMS.available">2024-11-19</meta:user-defined>
    <meta:user-defined meta:name="DCTERMS.W3CDTF/OVERHEIDop.jaargang">2024</meta:user-defined>
    <meta:user-defined meta:name="OVERHEIDop.publicationIssue">24411</meta:user-defined>
    <meta:user-defined meta:name="OVERHEIDop.WsbID/DC.identifier">wsb-2024-24411</meta:user-defined>
    <meta:user-defined meta:name="OVERHEIDop.versieInformatie"/>
  </office:meta>
</office:document-meta>
</file>