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plaatsen van een kunstwerk in het Sprengenpar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7 februari 2024 een aanvraag ontvangen om een omgevingsvergunning voor een wateractiviteit voor het plaatsen van een kunstwerk in het talud van een oppervlaktewaterlichaam C ter plaatse van Sprengenpark te Apeldoorn. Het waterschap heeft de aanvraag geregistreerd onder zaaknummer Z2024-02-011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common-al">Waterschap Vallei en Veluwe</text:p>
            <text:p text:style-name="common-al">Apeldoorn</text:p>
            <text:p text:style-name="common-al">Datum bekendmaking: 14 februari 2024</text:p>
            <text:p text:style-name="common-al">Het nummer van de aanvraag is Z2024-02-011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4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2-0115</meta:user-defined>
    <meta:user-defined meta:name="DCTERMS.abstract">Bekendmaking aanvraag om een vergunning voor een wateractiviteit ten behoeve van het plaatsen van een kunstwerk in het talud van een oppervlaktewaterlichaam C ter plaatse van Sprengenpark te Apeldoorn.</meta:user-defined>
    <dc:language>nl</dc:language>
    <meta:user-defined meta:name="OVERHEIDop.locatietype/OVERHEIDop.gebiedsmarkering">Punt</meta:user-defined>
    <meta:user-defined meta:name="DC.title">Bekendmaking aanvraag om vergunning voor het plaatsen van een kunstwerk in het Sprengenpark in Apeldoorn</meta:user-defined>
    <meta:user-defined meta:name="DCTERMS.W3CDTF/DCTERMS.available">2024-02-14</meta:user-defined>
    <meta:user-defined meta:name="DCTERMS.W3CDTF/OVERHEIDop.jaargang">2024</meta:user-defined>
    <meta:user-defined meta:name="OVERHEIDop.publicationIssue">2441</meta:user-defined>
    <meta:user-defined meta:name="OVERHEIDop.WsbID/DC.identifier">wsb-2024-2441</meta:user-defined>
    <meta:user-defined meta:name="OVERHEIDop.versieInformatie"/>
  </office:meta>
</office:document-meta>
</file>