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5418 verleende vergunning voor het vervangen van een leiding in de primaire waterkering nabij de Wim Mensinkstraat 7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40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40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40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157797</meta:user-defined>
    <meta:user-defined meta:name="DCTERMS.abstract">het vervangen van een leiding in de primaire waterkering nabij de Wim Mensinkstraat 7 in Heemskerk</meta:user-defined>
    <dc:language>nl</dc:language>
    <meta:user-defined meta:name="OVERHEIDop.locatietype/OVERHEIDop.gebiedsmarkering">Punt</meta:user-defined>
    <meta:user-defined meta:name="DC.title">99990000045418 verleende vergunning voor het vervangen van een leiding in de primaire waterkering nabij de Wim Mensinkstraat 7 in Heemskerk</meta:user-defined>
    <meta:user-defined meta:name="DCTERMS.W3CDTF/DCTERMS.available">2024-11-19</meta:user-defined>
    <meta:user-defined meta:name="DCTERMS.W3CDTF/OVERHEIDop.jaargang">2024</meta:user-defined>
    <meta:user-defined meta:name="OVERHEIDop.publicationIssue">24409</meta:user-defined>
    <meta:user-defined meta:name="OVERHEIDop.WsbID/DC.identifier">wsb-2024-24409</meta:user-defined>
    <meta:user-defined meta:name="OVERHEIDop.versieInformatie"/>
  </office:meta>
</office:document-meta>
</file>