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amwand ter plaatse van Kloevelaan 11 te Giessenburg sectie H nummer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amwand ter plaatse van Kloevelaan 11 te Giessenburg sectie H nummer 235. 
</text:p>
            <text:p text:style-name="common-al">Zaaknummer: 107715
</text:p>
            <text:p text:style-name="common-al">Start bezwaartermijn: 16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4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15</meta:user-defined>
    <meta:user-defined meta:name="DCTERMS.abstract">het vervangen van een damwand ter plaatse van Kloevelaan 11 te Giessenburg H 2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amwand ter plaatse van Kloevelaan 11 te Giessenburg sectie H nummer 235</meta:user-defined>
    <meta:user-defined meta:name="DCTERMS.W3CDTF/DCTERMS.available">2024-11-19</meta:user-defined>
    <meta:user-defined meta:name="DCTERMS.W3CDTF/OVERHEIDop.jaargang">2024</meta:user-defined>
    <meta:user-defined meta:name="OVERHEIDop.publicationIssue">24406</meta:user-defined>
    <meta:user-defined meta:name="OVERHEIDop.WsbID/DC.identifier">wsb-2024-24406</meta:user-defined>
    <meta:user-defined meta:name="OVERHEIDop.versieInformatie"/>
  </office:meta>
</office:document-meta>
</file>