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25 voor het uitvoeren van ontgravingen dieper dan 1,5 m min maaiveld in een kwel- en opbarstgevoelige polder ter hoogte van de Loevensteinse Randweg 116 op de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dieper dan 1,5 m min maaiveld in een kwel- en opbarstgevoelige polder. De werkzaamheden vinden plaats in verband met de aanleg van een ondergrondse tank bij autoverhuurbedrijf Hertz aan de Loevensteinse Randweg 116 op de Luchthaven Schiphol.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december 2024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0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0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0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25 voor het uitvoeren van ontgravingen dieper dan 1,5 m min maaiveld in een kwel- en opbarstgevoelige polder ter hoogte van de Loevensteinse Randweg 116 op de Luchthaven Schiphol.</meta:user-defined>
    <meta:user-defined meta:name="OVERHEIDop.datumEindeReactietermijn">2024-12-28</meta:user-defined>
    <meta:user-defined meta:name="OVERHEIDop.TilID/OVERHEIDop.terinzageleggingOP">til-2024-34628</meta:user-defined>
    <meta:user-defined meta:name="DCTERMS.W3CDTF/DCTERMS.available">2024-11-19</meta:user-defined>
    <meta:user-defined meta:name="DCTERMS.W3CDTF/OVERHEIDop.jaargang">2024</meta:user-defined>
    <meta:user-defined meta:name="OVERHEIDop.publicationIssue">24405</meta:user-defined>
    <meta:user-defined meta:name="OVERHEIDop.WsbID/DC.identifier">wsb-2024-24405</meta:user-defined>
    <meta:user-defined meta:name="OVERHEIDop.versieInformatie"/>
  </office:meta>
</office:document-meta>
</file>