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door middel van een gestuurde boring, ter hoogte van Cannenburgerweg 1 1244RE Ankeveen - AGV - WN2024-0046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kabel door middel van een gestuurde boring, ter hoogte van Cannenburgerweg 1 1244RE Ankeveen. Het zaaknummer is WN2024-004617.</text:p>
            <text:p text:style-name="common-al">Dit maatwerkbesluit is verzonden op 15-11-2024.</text:p>
            <text:p text:style-name="common-al">
            <text:span text:style-name="nadrukvet">Inzien van de stukken</text:span>
          </text:p>
            <text:p text:style-name="common-al">U kunt het besluit en de bijlagen inzien. Stuur daarvoor een e-mail naar ondersteuningvth@waternet.nl. Vermeld dan uw zaaknummer WN2024-00461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40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617</meta:user-defined>
    <meta:user-defined meta:name="DCTERMS.abstract">Omgevingsvergunning Water, Liander N.V., Cannenburgerweg 1 in A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kabel door middel van een gestuurde boring, ter hoogte van Cannenburgerweg 1 1244RE Ankeveen - AGV - WN2024-004617</meta:user-defined>
    <meta:user-defined meta:name="DCTERMS.W3CDTF/DCTERMS.available">2024-11-19</meta:user-defined>
    <meta:user-defined meta:name="DCTERMS.W3CDTF/OVERHEIDop.jaargang">2024</meta:user-defined>
    <meta:user-defined meta:name="OVERHEIDop.publicationIssue">24404</meta:user-defined>
    <meta:user-defined meta:name="OVERHEIDop.WsbID/DC.identifier">wsb-2024-24404</meta:user-defined>
    <meta:user-defined meta:name="OVERHEIDop.versieInformatie"/>
  </office:meta>
</office:document-meta>
</file>