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6 voor het uitvoeren van ontgravingen dieper dan 1,5 m min maaiveld in een kwel- en opbarstgevoelige polder in verband met de realisatie van aansluitingen bij bouwkeet Strukton op het drinkwater- en vuilwaterrioleringsstelsel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dieper dan 1,5 m min maaiveld in een kwel- en opbarstgevoelige polder in verband met de realisatie van aansluitingen bij bouwkeet Strukton op het drinkwater- en vuilwaterrioleringsstelsel op de Luchthaven Schiphol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36 voor het uitvoeren van ontgravingen dieper dan 1,5 m min maaiveld in een kwel- en opbarstgevoelige polder in verband met de realisatie van aansluitingen bij bouwkeet Strukton op het drinkwater- en vuilwaterrioleringsstelsel op de Luchthaven Schiphol in de gemeente Haarlemmermeer</meta:user-defined>
    <meta:user-defined meta:name="OVERHEIDop.datumEindeReactietermijn">2024-12-28</meta:user-defined>
    <meta:user-defined meta:name="OVERHEIDop.TilID/OVERHEIDop.terinzageleggingOP">til-2024-34625</meta:user-defined>
    <meta:user-defined meta:name="DCTERMS.W3CDTF/DCTERMS.available">2024-11-19</meta:user-defined>
    <meta:user-defined meta:name="DCTERMS.W3CDTF/OVERHEIDop.jaargang">2024</meta:user-defined>
    <meta:user-defined meta:name="OVERHEIDop.publicationIssue">24402</meta:user-defined>
    <meta:user-defined meta:name="OVERHEIDop.WsbID/DC.identifier">wsb-2024-24402</meta:user-defined>
    <meta:user-defined meta:name="OVERHEIDop.versieInformatie"/>
  </office:meta>
</office:document-meta>
</file>