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peilbuizen ter plaatse van de Zuidelijke Waaldijken in traject Deest - Boven-Leeuwen en Rossum -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peilbuizen ter plaatse van de Zuidelijke Waaldijken in traject Deest - Boven-Leeuwen en Rossum - Zaltbommel 
</text:p>
            <text:p text:style-name="common-al">Zaaknummer: 1405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591</meta:user-defined>
    <meta:user-defined meta:name="DCTERMS.abstract">het plaatsen van peilbuizen ter plaatse van de Zuidelijke Waaldijken in traject Deest - Boven-Leeuwen en Rossum -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peilbuizen ter plaatse van de Zuidelijke Waaldijken in traject Deest - Boven-Leeuwen en Rossum - Zaltbommel</meta:user-defined>
    <meta:user-defined meta:name="DCTERMS.W3CDTF/DCTERMS.available">2024-11-19</meta:user-defined>
    <meta:user-defined meta:name="DCTERMS.W3CDTF/OVERHEIDop.jaargang">2024</meta:user-defined>
    <meta:user-defined meta:name="OVERHEIDop.publicationIssue">24401</meta:user-defined>
    <meta:user-defined meta:name="OVERHEIDop.WsbID/DC.identifier">wsb-2024-24401</meta:user-defined>
    <meta:user-defined meta:name="OVERHEIDop.versieInformatie"/>
  </office:meta>
</office:document-meta>
</file>