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van leidingen waarbij diverse waterlopen en de openbare weg (Zandweg) worden gekruist in Kerkwerv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november 2024</text:p>
            <text:p text:style-name="common-al"/>
            <text:p text:style-name="common-al">Waterschap Scheldestromen heeft een omgevingsvergunning verleend voor een water gerelateerde activiteit. Het waterschap geeft hiermee toestemming voor de aanleg van leidingen waarbij diverse waterlopen en de openbare weg (Zandweg) worden gekruist. De leidingen worden aangelegd ten behoeve van een nieuw te graven waterbassin op landbouwgrond voor opslag van regenwater op een perceel nabij Zandweg 8 in Kerkwerve ten behoeve van beregening van landbouwgewassen in droge tijden. De vergunning is geregistreerd onder zaaknummer VTH14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39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39</meta:user-defined>
    <dc:language>nl</dc:language>
    <meta:user-defined meta:name="OVERHEIDop.locatietype/OVERHEIDop.gebiedsmarkering">Lijn</meta:user-defined>
    <meta:user-defined meta:name="OVERHEIDop.locatietype/OVERHEIDop.gebiedsmarkering">Vlak</meta:user-defined>
    <meta:user-defined meta:name="DC.title">Verleende vergunning aanleg van leidingen waarbij diverse waterlopen en de openbare weg (Zandweg) worden gekruist in Kerkwerve</meta:user-defined>
    <meta:user-defined meta:name="DCTERMS.W3CDTF/DCTERMS.available">2024-11-19</meta:user-defined>
    <meta:user-defined meta:name="DCTERMS.W3CDTF/OVERHEIDop.jaargang">2024</meta:user-defined>
    <meta:user-defined meta:name="OVERHEIDop.publicationIssue">24399</meta:user-defined>
    <meta:user-defined meta:name="OVERHEIDop.WsbID/DC.identifier">wsb-2024-24399</meta:user-defined>
    <meta:user-defined meta:name="OVERHEIDop.versieInformatie"/>
  </office:meta>
</office:document-meta>
</file>