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ggen van een b-watergang nabij Koesteeg 22 te Berlic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leggen van een b-watergang nabij Koesteeg 22 te Berlicum. Het zaaknummer is 0654519792.</text:p>
            <text:p text:style-name="common-al">
            <text:span text:style-name="nadrukvet">Besluitdatum:</text:span> 15-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8 december 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39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9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9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19792</meta:user-defined>
    <meta:user-defined meta:name="DCTERMS.abstract">Dempen en graven B-watergang, Koesteeg 22 Berlicum</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leggen van een b-watergang nabij Koesteeg 22 te Berlicum</meta:user-defined>
    <meta:user-defined meta:name="DCTERMS.W3CDTF/DCTERMS.available">2024-11-19</meta:user-defined>
    <meta:user-defined meta:name="DCTERMS.W3CDTF/OVERHEIDop.jaargang">2024</meta:user-defined>
    <meta:user-defined meta:name="OVERHEIDop.publicationIssue">24397</meta:user-defined>
    <meta:user-defined meta:name="OVERHEIDop.WsbID/DC.identifier">wsb-2024-24397</meta:user-defined>
    <meta:user-defined meta:name="OVERHEIDop.versieInformatie"/>
  </office:meta>
</office:document-meta>
</file>