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rgsebaan 37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843006 ingevolge de Waterschapsverordening waterschap Brabantse Delta 2024 bekend gemaakt op 14 november 2024 voor het aanleggen, hebben en onderhouden van een stuw (KST03117) in a-water OVK50389 gelegen in een beschermd gebied ter hoogte van Bergsebaan nabij 37 te Huij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ergsebaan 37 te Huijbergen.</meta:user-defined>
    <meta:user-defined meta:name="DCTERMS.W3CDTF/DCTERMS.available">2024-11-18</meta:user-defined>
    <meta:user-defined meta:name="DCTERMS.W3CDTF/OVERHEIDop.jaargang">2024</meta:user-defined>
    <meta:user-defined meta:name="OVERHEIDop.externeBijlage">832045-A|exb-2024-43879</meta:user-defined>
    <meta:user-defined meta:name="OVERHEIDop.externeBijlage">Besluit 843006|exb-2024-43880</meta:user-defined>
    <meta:user-defined meta:name="OVERHEIDop.externeBijlage">832045-B|exb-2024-43881</meta:user-defined>
    <meta:user-defined meta:name="OVERHEIDop.externeBijlage">832045-C|exb-2024-43882</meta:user-defined>
    <meta:user-defined meta:name="OVERHEIDop.publicationIssue">24395</meta:user-defined>
    <meta:user-defined meta:name="OVERHEIDop.WsbID/DC.identifier">wsb-2024-24395</meta:user-defined>
    <meta:user-defined meta:name="OVERHEIDop.versieInformatie"/>
  </office:meta>
</office:document-meta>
</file>