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lasstraat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841273 ingevolge de Waterschapsverordening waterschap Brabantse Delta 2024 bekend gemaakt op 14 november 2024 voor het verlengen, hebben en onderhouden van 2 dammen en 2 duikers in a-water (OVK10135) ter hoogte van de Plasstraat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Plasstraat te Lage Zwaluwe.</meta:user-defined>
    <meta:user-defined meta:name="DCTERMS.W3CDTF/DCTERMS.available">2024-11-18</meta:user-defined>
    <meta:user-defined meta:name="DCTERMS.W3CDTF/OVERHEIDop.jaargang">2024</meta:user-defined>
    <meta:user-defined meta:name="OVERHEIDop.externeBijlage">Beslut 841273|exb-2024-43846</meta:user-defined>
    <meta:user-defined meta:name="OVERHEIDop.externeBijlage">0652838490-A|exb-2024-43847</meta:user-defined>
    <meta:user-defined meta:name="OVERHEIDop.externeBijlage">0652838490-B|exb-2024-43848</meta:user-defined>
    <meta:user-defined meta:name="OVERHEIDop.externeBijlage">0652838490-C|exb-2024-43849</meta:user-defined>
    <meta:user-defined meta:name="OVERHEIDop.publicationIssue">24393</meta:user-defined>
    <meta:user-defined meta:name="OVERHEIDop.WsbID/DC.identifier">wsb-2024-24393</meta:user-defined>
    <meta:user-defined meta:name="OVERHEIDop.versieInformatie"/>
  </office:meta>
</office:document-meta>
</file>