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Voorstraat/Benedenkade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november 2024 met registratienummer 0652845891 voor het aanleggen van elektrakabels, gasleidingen, waterleidingen en riool ter hoogte van de Voorstraat/Benedenkade te Willemstad kruisend met primaire waterkeringen en A-waterlopen ten behoeve van het vervangen van bestaande kabels en leidingen en verzwaren van elektr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39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Voorstraat/Benedenkade te Willemstad.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392</meta:user-defined>
    <meta:user-defined meta:name="OVERHEIDop.WsbID/DC.identifier">wsb-2024-24392</meta:user-defined>
    <meta:user-defined meta:name="OVERHEIDop.versieInformatie"/>
  </office:meta>
</office:document-meta>
</file>