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istriboulevard 13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november 2024 met registratienummer 0652845372 voor het aanleggen glasvezelkabels aan Distriboulevard 13 te Zevenbergen in primaire waterkering DWK00397 en langs A-watergang Zuidelijke Randweg-Oost (OVK12056) ten behoeve van een opdracht vanuit KP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39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Distriboulevard 13 te Zevenberg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91</meta:user-defined>
    <meta:user-defined meta:name="OVERHEIDop.WsbID/DC.identifier">wsb-2024-24391</meta:user-defined>
    <meta:user-defined meta:name="OVERHEIDop.versieInformatie"/>
  </office:meta>
</office:document-meta>
</file>