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rganiseren van het loopevenement ‘Linschotenloop 2024’ rondom de omgeving van de Laan van Rapijnen 26 in Linschoten (code HDSR5311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rganiseren van het loopevenement ‘Linschotenloop 2024’ rondom de omgeving van de Laan van Rapijnen 26 in Linschoten, in de gemeente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9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1183</meta:user-defined>
    <meta:user-defined meta:name="DCTERMS.abstract">Melding activiteit voor het organiseren van het loopevenement ‘Linschotenloop 2024’ rondom de omgeving van de Laan van Rapijnen 26 in Linscho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organiseren van het loopevenement ‘Linschotenloop 2024’ rondom de omgeving van de Laan van Rapijnen 26 in Linschoten (code HDSR531183)</meta:user-defined>
    <meta:user-defined meta:name="DCTERMS.W3CDTF/DCTERMS.available">2024-11-18</meta:user-defined>
    <meta:user-defined meta:name="DCTERMS.W3CDTF/OVERHEIDop.jaargang">2024</meta:user-defined>
    <meta:user-defined meta:name="OVERHEIDop.publicationIssue">24390</meta:user-defined>
    <meta:user-defined meta:name="OVERHEIDop.WsbID/DC.identifier">wsb-2024-24390</meta:user-defined>
    <meta:user-defined meta:name="OVERHEIDop.versieInformatie"/>
  </office:meta>
</office:document-meta>
</file>