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en uitbreiden van een woonhuis ter plaatse van de Lingedijk 29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en uitbreiden van een woonhuis ter plaatse van de Lingedijk 29 te Geldermalsen 
</text:p>
            <text:p text:style-name="common-al">Zaaknummer: 1405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8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0526</meta:user-defined>
    <meta:user-defined meta:name="DCTERMS.abstract">het verbouwen en uitbreiden van een woonhuis ter plaatse van de Lingedijk 29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en uitbreiden van een woonhuis ter plaatse van de Lingedijk 29 te Geldermalsen</meta:user-defined>
    <meta:user-defined meta:name="DCTERMS.W3CDTF/DCTERMS.available">2024-11-18</meta:user-defined>
    <meta:user-defined meta:name="DCTERMS.W3CDTF/OVERHEIDop.jaargang">2024</meta:user-defined>
    <meta:user-defined meta:name="OVERHEIDop.publicationIssue">24387</meta:user-defined>
    <meta:user-defined meta:name="OVERHEIDop.WsbID/DC.identifier">wsb-2024-24387</meta:user-defined>
    <meta:user-defined meta:name="OVERHEIDop.versieInformatie"/>
  </office:meta>
</office:document-meta>
</file>