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ergunningsvrije aanbouw ter plaatse van de Liendense Singel 25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ergunningsvrije aanbouw ter plaatse van de Liendense Singel 25 te Lienden 
</text:p>
            <text:p text:style-name="common-al">Zaaknummer: 1404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494</meta:user-defined>
    <meta:user-defined meta:name="DCTERMS.abstract">het bouwen van een vergunningsvrije aanbouw ter plaatse van de Liendense Singel 25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ergunningsvrije aanbouw ter plaatse van de Liendense Singel 25 te Lienden</meta:user-defined>
    <meta:user-defined meta:name="DCTERMS.W3CDTF/DCTERMS.available">2024-11-18</meta:user-defined>
    <meta:user-defined meta:name="DCTERMS.W3CDTF/OVERHEIDop.jaargang">2024</meta:user-defined>
    <meta:user-defined meta:name="OVERHEIDop.publicationIssue">24384</meta:user-defined>
    <meta:user-defined meta:name="OVERHEIDop.WsbID/DC.identifier">wsb-2024-24384</meta:user-defined>
    <meta:user-defined meta:name="OVERHEIDop.versieInformatie"/>
  </office:meta>
</office:document-meta>
</file>