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Françoise de Lanoistraat 6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Françoise de Lanoistraat 6 te Buren 
</text:p>
            <text:p text:style-name="common-al">Zaaknummer: 1404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461</meta:user-defined>
    <meta:user-defined meta:name="DCTERMS.abstract">het uitvoeren van kabelwerkzaamheden ter plaatse van de Françoise de Lanoistraat 6 t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Françoise de Lanoistraat 6 te Bu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82</meta:user-defined>
    <meta:user-defined meta:name="OVERHEIDop.WsbID/DC.identifier">wsb-2024-24382</meta:user-defined>
    <meta:user-defined meta:name="OVERHEIDop.versieInformatie"/>
  </office:meta>
</office:document-meta>
</file>