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een brug op de locatie nabij Hoogeind 50 in Driebruggen (code HDSR5298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het vervangen van een brug op de locatie nabij Hoogeind 50 in Driebruggen, in de gemeente Bodegraven-Reeuwijk.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8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38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8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8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529832</meta:user-defined>
    <meta:user-defined meta:name="DCTERMS.abstract">Melding activiteit voor het vervangen van een brug op de locatie nabij Hoogeind 50 in Driebrugge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Melding activiteit voor het vervangen van een brug op de locatie nabij Hoogeind 50 in Driebruggen (code HDSR529832)</meta:user-defined>
    <meta:user-defined meta:name="DCTERMS.W3CDTF/DCTERMS.available">2024-11-18</meta:user-defined>
    <meta:user-defined meta:name="DCTERMS.W3CDTF/OVERHEIDop.jaargang">2024</meta:user-defined>
    <meta:user-defined meta:name="OVERHEIDop.publicationIssue">24380</meta:user-defined>
    <meta:user-defined meta:name="OVERHEIDop.WsbID/DC.identifier">wsb-2024-24380</meta:user-defined>
    <meta:user-defined meta:name="OVERHEIDop.versieInformatie"/>
  </office:meta>
</office:document-meta>
</file>