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1883 het legaliseren van een aanbouw ter hoogte van Prinsendijk 6 te Reeuwijk.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legaliseren van een aanbouw in de kern- en beschermingszone van een regionale waterkering ter hoogte van Prinsendijk 6 te Reeuwijk.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2 maart 2024 laten weten dat u het niet eens bent met de vergunning. Dit wordt bezwaar maken genoemd.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3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1883 het legaliseren van een aanbouw ter hoogte van Prinsendijk 6 te Reeuwijk.</meta:user-defined>
    <meta:user-defined meta:name="OVERHEIDop.datumEindeReactietermijn">2024-03-22</meta:user-defined>
    <meta:user-defined meta:name="OVERHEIDop.TilID/OVERHEIDop.terinzageleggingOP">til-2024-4048</meta:user-defined>
    <meta:user-defined meta:name="DCTERMS.W3CDTF/DCTERMS.available">2024-02-14</meta:user-defined>
    <meta:user-defined meta:name="DCTERMS.W3CDTF/OVERHEIDop.jaargang">2024</meta:user-defined>
    <meta:user-defined meta:name="OVERHEIDop.publicationIssue">2438</meta:user-defined>
    <meta:user-defined meta:name="OVERHEIDop.WsbID/DC.identifier">wsb-2024-2438</meta:user-defined>
    <meta:user-defined meta:name="OVERHEIDop.versieInformatie"/>
  </office:meta>
</office:document-meta>
</file>