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eimeersingel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845541 ingevolge de Waterschapsverordening waterschap Brabantse Delta 2024 bekend gemaakt op 14 november 2024 voor het lozen van spuiwater voor het reinigen van een drinkwatertransportleiding met 600m<text:span text:style-name="sup">3</text:span> per uur in A-water de Singel van Breda; ter hoogte van de Boeimeersingel 12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5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37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oeimeersingel 12 te Breda.</meta:user-defined>
    <meta:user-defined meta:name="DCTERMS.W3CDTF/DCTERMS.available">2024-11-18</meta:user-defined>
    <meta:user-defined meta:name="DCTERMS.W3CDTF/OVERHEIDop.jaargang">2024</meta:user-defined>
    <meta:user-defined meta:name="OVERHEIDop.externeBijlage">Besluit 845541|exb-2024-43779</meta:user-defined>
    <meta:user-defined meta:name="OVERHEIDop.externeBijlage">24-826750-A|exb-2024-43780</meta:user-defined>
    <meta:user-defined meta:name="OVERHEIDop.publicationIssue">24378</meta:user-defined>
    <meta:user-defined meta:name="OVERHEIDop.WsbID/DC.identifier">wsb-2024-24378</meta:user-defined>
    <meta:user-defined meta:name="OVERHEIDop.versieInformatie"/>
  </office:meta>
</office:document-meta>
</file>