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legaliseren van een woonboot in de primaire waterkering bij Kanaaldijk 5-ROOD in Westzaa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11-2024 en geregistreerd onder zaaknummer 20241113830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437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7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7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1138306</meta:user-defined>
    <meta:user-defined meta:name="DCTERMS.abstract">het legaliseren van een woonboot in de primaire waterkering bij Kanaaldijk 5-ROOD in Westzaa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legaliseren van een woonboot in de primaire waterkering bij Kanaaldijk 5-ROOD in Westzaan</meta:user-defined>
    <meta:user-defined meta:name="DCTERMS.W3CDTF/DCTERMS.available">2024-11-18</meta:user-defined>
    <meta:user-defined meta:name="DCTERMS.W3CDTF/OVERHEIDop.jaargang">2024</meta:user-defined>
    <meta:user-defined meta:name="OVERHEIDop.publicationIssue">24373</meta:user-defined>
    <meta:user-defined meta:name="OVERHEIDop.WsbID/DC.identifier">wsb-2024-24373</meta:user-defined>
    <meta:user-defined meta:name="OVERHEIDop.versieInformatie"/>
  </office:meta>
</office:document-meta>
</file>