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0049 diverse werkzaamheden kadastraal bekend in de gemeente Haarlemmermeer onder nummer AL 3025.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text:p>
            <text:p text:style-name="common-al">a.• het gedurende ruim 6 maanden onttrekken van grondwater door middel van horizontale drains vanuit de deklaag met een debiet van maximaal 12 m³ per uur en een maximaal waterbezwaar van 30.000 m³; </text:p>
            <text:p text:style-name="common-al">• het gedurende ruim 6 maanden onttrekken van grondwater door middel van spanningsbemaling in de vorm van verticale spanningsbemalingsfilters vanuit het eerste watervoerende pakket met een debiet van maximaal 150 m³ per uur en een maximaal waterbezwaar van 457.200 m³; </text:p>
            <text:p text:style-name="common-al">• het gedurende ruim 6 maanden door middel van verticale retourbemalingsfilters terugbrengen van het onttrokken grondwater uit het eerste watervoerende pakket in de bodem met een debiet van maximaal 100 m³ per uur en een maximaal waterbezwaar van 304.800 m³; </text:p>
            <text:p text:style-name="common-al">b. uitvoeren van ontgravingen, het tijdelijk hebben en weer aanvullen van bouwsleuven en bouwputten en het aanbrengen, tijdelijk hebben en weer wegnemen van horizontale drains in de deklaag, en verticale spanningsbemalingsfilters en verticale retourbemalingsfilters in het eerste watervoerende pakket dieper dan 1,50 m min maaiveld in kwetsbaar kwelgebied in de Haarlemmermeerpolder; De werkzaamheden vinden plaats bij de aanleg van een hoogspanningsstation aan de Incheonweg in Rozenburg in de gemeente Haarlemmermeer. De nieuwbouw bestaat uit de aanleg van een GIS-gebouw, spoelcellen/CS gebouw en ondergrondse kabels. De locatie is kadastraal bekend in de gemeente Haarlemmermeer onder nummer AL 3025.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2 maart 2024 laten weten dat u het niet eens bent met de vergunning. Dit wordt bezwaar maken genoemd.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37</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7</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7</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Publicatie toestemming 2024-000049 diverse werkzaamheden kadastraal bekend in de gemeente Haarlemmermeer onder nummer AL 3025.</meta:user-defined>
    <meta:user-defined meta:name="OVERHEIDop.datumEindeReactietermijn">2024-03-22</meta:user-defined>
    <meta:user-defined meta:name="OVERHEIDop.TilID/OVERHEIDop.terinzageleggingOP">til-2024-4047</meta:user-defined>
    <meta:user-defined meta:name="DCTERMS.W3CDTF/DCTERMS.available">2024-02-14</meta:user-defined>
    <meta:user-defined meta:name="DCTERMS.W3CDTF/OVERHEIDop.jaargang">2024</meta:user-defined>
    <meta:user-defined meta:name="OVERHEIDop.publicationIssue">2437</meta:user-defined>
    <meta:user-defined meta:name="OVERHEIDop.WsbID/DC.identifier">wsb-2024-2437</meta:user-defined>
    <meta:user-defined meta:name="OVERHEIDop.versieInformatie"/>
  </office:meta>
</office:document-meta>
</file>