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, plaatsen of in stand houden van een kabel of mantelbuis nabij Kamperzeedijk 2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4846</text:p>
            <text:p text:style-name="common-al"/>
            <text:p text:style-name="common-al"> Datum aanvraag: 5 november 2024</text:p>
            <text:p text:style-name="common-al"/>
            <text:p text:style-name="common-al"> Locatie: nabij Kamperzeedijk 29 in Grafhorst</text:p>
            <text:p text:style-name="common-al"/>
            <text:p text:style-name="common-al"> Projectomschrijving: elektra aansluiting t.b.v. een OV kast nabij Kamperzeedijk 29 in Grafhorst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aanleggen, plaatsen of in stand houden van een kabel of mantelbuis nabij Kamperzeedijk 29 in Grafhor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68</meta:user-defined>
    <meta:user-defined meta:name="OVERHEIDop.WsbID/DC.identifier">wsb-2024-24368</meta:user-defined>
    <meta:user-defined meta:name="OVERHEIDop.versieInformatie"/>
  </office:meta>
</office:document-meta>
</file>