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74648) Bekendmaking Vergunning Omgevingswet voor een wateractiviteit: Het verplaatsen van stuw ES100-st3 nabij de Driehuizerweg in Hag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plaatsen van stuw ES100-st3 nabij de Driehuizerweg in Haghorst.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36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6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6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74648</meta:user-defined>
    <meta:user-defined meta:name="DCTERMS.abstract">VED gemeente Hilvarenbeek, Haghorst, ES100, verplaatsen stuw ES100-st3</meta:user-defined>
    <dc:language>nl</dc:language>
    <meta:user-defined meta:name="OVERHEIDop.locatietype/OVERHEIDop.gebiedsmarkering">Punt</meta:user-defined>
    <meta:user-defined meta:name="OVERHEIDop.locatietype/OVERHEIDop.gebiedsmarkering">Vlak</meta:user-defined>
    <meta:user-defined meta:name="DC.title">(0539274648) Bekendmaking Vergunning Omgevingswet voor een wateractiviteit: Het verplaatsen van stuw ES100-st3 nabij de Driehuizerweg in Haghorst</meta:user-defined>
    <meta:user-defined meta:name="DCTERMS.W3CDTF/DCTERMS.available">2024-11-18</meta:user-defined>
    <meta:user-defined meta:name="OVERHEIDop.externeBijlage">Verleende vergunning|exb-2024-43732</meta:user-defined>
    <meta:user-defined meta:name="DCTERMS.W3CDTF/OVERHEIDop.jaargang">2024</meta:user-defined>
    <meta:user-defined meta:name="OVERHEIDop.publicationIssue">24362</meta:user-defined>
    <meta:user-defined meta:name="OVERHEIDop.WsbID/DC.identifier">wsb-2024-24362</meta:user-defined>
    <meta:user-defined meta:name="OVERHEIDop.versieInformatie"/>
  </office:meta>
</office:document-meta>
</file>