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74644) Bekendmaking Vergunning Omgevingswet voor een wateractiviteit: het vervangen van drempel BS58-dr1 voor een stuw in de BS58 aan de Mastenweg in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vangen van drempel BS58-dr1 voor een stuw in de BS58 aan de Mastenweg in Boxtel.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36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6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6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4644</meta:user-defined>
    <meta:user-defined meta:name="DCTERMS.abstract">VED gemeente Boxtel, Boxtel, BS58, vervangen stuw BS58-dr1</meta:user-defined>
    <dc:language>nl</dc:language>
    <meta:user-defined meta:name="OVERHEIDop.locatietype/OVERHEIDop.gebiedsmarkering">Punt</meta:user-defined>
    <meta:user-defined meta:name="OVERHEIDop.locatietype/OVERHEIDop.gebiedsmarkering">Vlak</meta:user-defined>
    <meta:user-defined meta:name="DC.title">(0539274644) Bekendmaking Vergunning Omgevingswet voor een wateractiviteit: het vervangen van drempel BS58-dr1 voor een stuw in de BS58 aan de Mastenweg in Boxtel</meta:user-defined>
    <meta:user-defined meta:name="DCTERMS.W3CDTF/DCTERMS.available">2024-11-18</meta:user-defined>
    <meta:user-defined meta:name="OVERHEIDop.externeBijlage">Verleende vergunning|exb-2024-43731</meta:user-defined>
    <meta:user-defined meta:name="DCTERMS.W3CDTF/OVERHEIDop.jaargang">2024</meta:user-defined>
    <meta:user-defined meta:name="OVERHEIDop.publicationIssue">24361</meta:user-defined>
    <meta:user-defined meta:name="OVERHEIDop.WsbID/DC.identifier">wsb-2024-24361</meta:user-defined>
    <meta:user-defined meta:name="OVERHEIDop.versieInformatie"/>
  </office:meta>
</office:document-meta>
</file>