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4640) Bekendmaking Vergunning Omgevingswet voor een wateractiviteit: het plaatsen van een stuw in de BZ19 nabij Den Hof in Bla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stuw in watergang BZ19 nabij Den Hof in Blad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36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4640</meta:user-defined>
    <meta:user-defined meta:name="DCTERMS.abstract">VED gemeente Bladel, Bladel, BZ19, plaatsen stuw</meta:user-defined>
    <dc:language>nl</dc:language>
    <meta:user-defined meta:name="OVERHEIDop.locatietype/OVERHEIDop.gebiedsmarkering">Punt</meta:user-defined>
    <meta:user-defined meta:name="OVERHEIDop.locatietype/OVERHEIDop.gebiedsmarkering">Vlak</meta:user-defined>
    <meta:user-defined meta:name="DC.title">(0539274640) Bekendmaking Vergunning Omgevingswet voor een wateractiviteit: het plaatsen van een stuw in de BZ19 nabij Den Hof in Bladel</meta:user-defined>
    <meta:user-defined meta:name="DCTERMS.W3CDTF/DCTERMS.available">2024-11-18</meta:user-defined>
    <meta:user-defined meta:name="OVERHEIDop.externeBijlage">Verleende vergunning|exb-2024-43729</meta:user-defined>
    <meta:user-defined meta:name="DCTERMS.W3CDTF/OVERHEIDop.jaargang">2024</meta:user-defined>
    <meta:user-defined meta:name="OVERHEIDop.publicationIssue">24360</meta:user-defined>
    <meta:user-defined meta:name="OVERHEIDop.WsbID/DC.identifier">wsb-2024-24360</meta:user-defined>
    <meta:user-defined meta:name="OVERHEIDop.versieInformatie"/>
  </office:meta>
</office:document-meta>
</file>