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2437 bouwen berging ter plaatse van Schoolstraat 20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berging ter plaatse van Schoolstraat 20 te Rijnsaterwoude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07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2437 bouwen berging ter plaatse van Schoolstraat 20 te Rijnsaterwou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36</meta:user-defined>
    <meta:user-defined meta:name="OVERHEIDop.WsbID/DC.identifier">wsb-2024-2436</meta:user-defined>
    <meta:user-defined meta:name="OVERHEIDop.versieInformatie"/>
  </office:meta>
</office:document-meta>
</file>