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dempen van een watergang en veranderen van duikers naar een HWA-riool ter plaatse van De Stationstuinen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dempen van een watergang en veranderen van duikers naar een HWA-riool ter plaatse van De Stationstuinen in Barendrecht.</text:p>
            <text:p text:style-name="common-al">Zaaknummer: VTH202408-0464</text:p>
            <text:p text:style-name="common-al">Start bezwaartermijn (6 weken): 18-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35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5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5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8-0464</meta:user-defined>
    <meta:user-defined meta:name="DCTERMS.abstract">Het dempen van een watergang en veranderen van duikers naar een HWA-riool ter plaatse van De Stationstuinen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dempen van een watergang en veranderen van duikers naar een HWA-riool ter plaatse van De Stationstuinen in Barendrecht.</meta:user-defined>
    <meta:user-defined meta:name="DCTERMS.W3CDTF/DCTERMS.available">2024-11-18</meta:user-defined>
    <meta:user-defined meta:name="DCTERMS.W3CDTF/OVERHEIDop.jaargang">2024</meta:user-defined>
    <meta:user-defined meta:name="OVERHEIDop.publicationIssue">24358</meta:user-defined>
    <meta:user-defined meta:name="OVERHEIDop.WsbID/DC.identifier">wsb-2024-24358</meta:user-defined>
    <meta:user-defined meta:name="OVERHEIDop.versieInformatie"/>
  </office:meta>
</office:document-meta>
</file>