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drinkwaterleiding bij nieuwbouw project De Kuil (Parkstad) nabij Albertina Sisulupad 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bij nieuwbouw project De Kuil (Parkstad) nabij Albertina Sisulupad 2 in Rotterdam.</text:p>
            <text:p text:style-name="common-al">Zaaknummer: VTH202407-0399</text:p>
            <text:p text:style-name="common-al">Start bezwaartermijn (6 weken): 18-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399</meta:user-defined>
    <meta:user-defined meta:name="DCTERMS.abstract">Het leggen van een drinkwaterleiding in een waterkering nabij Albertina Sisulupad 2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leggen van een drinkwaterleiding bij nieuwbouw project De Kuil (Parkstad) nabij Albertina Sisulupad 2 in Rotterdam.</meta:user-defined>
    <meta:user-defined meta:name="DCTERMS.W3CDTF/DCTERMS.available">2024-11-18</meta:user-defined>
    <meta:user-defined meta:name="DCTERMS.W3CDTF/OVERHEIDop.jaargang">2024</meta:user-defined>
    <meta:user-defined meta:name="OVERHEIDop.publicationIssue">24357</meta:user-defined>
    <meta:user-defined meta:name="OVERHEIDop.WsbID/DC.identifier">wsb-2024-24357</meta:user-defined>
    <meta:user-defined meta:name="OVERHEIDop.versieInformatie"/>
  </office:meta>
</office:document-meta>
</file>