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B 1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3 december 2024</text:span>
          </text:p>
            <text:p text:style-name="common-al">U bent van harte welkom in het de Raadszaal in het Huis voor de Stad van de Gemeente Helmond </text:p>
            <text:p text:style-name="common-al">(Weg op den Heuvel 35 te Helmond). De vergadering duurt van 14.00 uur tot ca. 16.30 uur.</text:p>
            <text:p text:style-name="common-al">Voordat het Algemeen Bestuur op vrijdag 13 december 2024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 </text:p>
            <text:p text:style-name="common-al">
            <text:span text:style-name="nadrukvet">Donderdag 21 november 2024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1">
              <text:list-item text:style-override="id1-3-2-1-1-11-1">
                <text:number>-</text:number>
                <text:p text:style-name="al">Grondaankoop en aanleg preventieve dassenburcht Kortestraat Dieden</text:p>
              </text:list-item>
              <text:list-item text:style-override="id1-3-2-1-1-11-2">
                <text:number>-</text:number>
                <text:p text:style-name="al">Vervolg realisatie Sluis 0</text:p>
              </text:list-item>
            </text:list>
            <text:p text:style-name="common-al">en van de commissie:</text:p>
            <text:p text:style-name="common-al">Emissiebeheer van 13.30 uur tot ca. 16.00 uur. Besproken wordt o.a.:</text:p>
            <text:list text:style-name="id1-3-2-1-1-14">
              <text:list-item text:style-override="id1-3-2-1-1-14-1">
                <text:number>-</text:number>
                <text:p text:style-name="al">Vervolg Afvalwaterstrategie</text:p>
              </text:list-item>
            </text:list>
            <text:p text:style-name="common-al">en van de commissie:</text:p>
            <text:p text:style-name="common-al">Algemene- en Financiële Zaken van 17.30 uur tot ca. 19.30 uur. Besproken wordt o.a.:</text:p>
            <text:list text:style-name="id1-3-2-1-1-17">
              <text:list-item text:style-override="id1-3-2-1-1-17-1">
                <text:number>-</text:number>
                <text:p text:style-name="al">Bestuursrapportage 2024 BSOB/2e begrotingswijziging 2024 BSOB</text:p>
              </text:list-item>
              <text:list-item text:style-override="id1-3-2-1-1-17-2">
                <text:number>-</text:number>
                <text:p text:style-name="al">Toetreding waterschap de Dommel tot BSOB</text:p>
              </text:list-item>
              <text:list-item text:style-override="id1-3-2-1-1-17-3">
                <text:number>-</text:number>
                <text:p text:style-name="al">Belastingverordeningen 2025 waterschap Aa en Maas</text:p>
              </text:list-item>
              <text:list-item text:style-override="id1-3-2-1-1-17-4">
                <text:number>-</text:number>
                <text:p text:style-name="al">Controleprotocol 2024 waterschap Aa en Maas</text:p>
              </text:list-item>
            </text:list>
            <text:p text:style-name="last-al">Heeft u vragen? Neem dan contact op met mw. T.T.T. (Trang) Kager-Nguyen (assistent griffier), tel. 06-42329821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11 nov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B 13 december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56</meta:user-defined>
    <meta:user-defined meta:name="OVERHEIDop.WsbID/DC.identifier">wsb-2024-24356</meta:user-defined>
    <meta:user-defined meta:name="OVERHEIDop.versieInformatie"/>
  </office:meta>
</office:document-meta>
</file>