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november 2024 voor tijdelijk verbreden dam en duiker (DK11221) in waterloop WL00750 t.b.v. aanleg zoutwinningslocatie H-03, Eppenzolder te Haaksbergen. De aanvraag heeft als dossiernummer Z-245235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35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5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5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2 november 2024 voor tijdelijk verbreden dam en duiker (DK11221) in waterloop WL00750 t.b.v. aanleg zoutwinningslocatie H-03, Eppenzolder te Haaksbergen. De aanvraag heeft als dossiernummer Z-2452351.</meta:user-defined>
    <meta:user-defined meta:name="DCTERMS.W3CDTF/DCTERMS.available">2024-11-18</meta:user-defined>
    <meta:user-defined meta:name="DCTERMS.W3CDTF/OVERHEIDop.jaargang">2024</meta:user-defined>
    <meta:user-defined meta:name="OVERHEIDop.publicationIssue">24354</meta:user-defined>
    <meta:user-defined meta:name="OVERHEIDop.WsbID/DC.identifier">wsb-2024-24354</meta:user-defined>
    <meta:user-defined meta:name="OVERHEIDop.versieInformatie"/>
  </office:meta>
</office:document-meta>
</file>