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deringen, opzoeken damwand, Regionale waterkering, nabij Vlijmensewe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november 2024</text:span> een aanvraag voor een vergunning in het kader van de Omgevingswet ontvangen voor <text:span text:style-name="nadrukvet">Sonderingen, opzoeken damwand, Regionale waterkering, nabij Vlijmenseweg 's-Hertogenbosch</text:span>. De aanvraag is geregistreerd met zaaknummer 065454104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35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5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5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41040</meta:user-defined>
    <meta:user-defined meta:name="DCTERMS.abstract">Sonderingen, opzoeken damwand, Regionale waterkering, nabij Vlijmenseweg 's-Hertogenbosch</meta:user-defined>
    <dc:language>nl</dc:language>
    <meta:user-defined meta:name="OVERHEIDop.locatietype/OVERHEIDop.gebiedsmarkering">Vlak</meta:user-defined>
    <meta:user-defined meta:name="DC.title">Aanvraag omgevingsvergunning Sonderingen, opzoeken damwand, Regionale waterkering, nabij Vlijmenseweg 's-Hertogenbosch</meta:user-defined>
    <meta:user-defined meta:name="DCTERMS.W3CDTF/DCTERMS.available">2024-11-18</meta:user-defined>
    <meta:user-defined meta:name="DCTERMS.W3CDTF/OVERHEIDop.jaargang">2024</meta:user-defined>
    <meta:user-defined meta:name="OVERHEIDop.publicationIssue">24353</meta:user-defined>
    <meta:user-defined meta:name="OVERHEIDop.WsbID/DC.identifier">wsb-2024-24353</meta:user-defined>
    <meta:user-defined meta:name="OVERHEIDop.versieInformatie"/>
  </office:meta>
</office:document-meta>
</file>