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beschoeiing nabij locatie Lange Meentweg 40, Woerdense Verlaat (code HDSR4011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plaatsen van beschoeiing nabij locatie Lange Meentweg 40, Woerdense Verlaat. Deze aanvraag is ontvangen op 12 februari 2024 en geregistreerd onder zaak 40116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01166 </meta:user-defined>
    <meta:user-defined meta:name="DCTERMS.abstract">Nieuwe aanvraag watervergunning voor het plaatsen van beschoeiing nabij locatie Lange Meentweg 40, Woerdense Verlaa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plaatsen van beschoeiing nabij locatie Lange Meentweg 40, Woerdense Verlaat (code HDSR401166)</meta:user-defined>
    <meta:user-defined meta:name="DCTERMS.W3CDTF/DCTERMS.available">2024-02-14</meta:user-defined>
    <meta:user-defined meta:name="DCTERMS.W3CDTF/OVERHEIDop.jaargang">2024</meta:user-defined>
    <meta:user-defined meta:name="OVERHEIDop.publicationIssue">2435</meta:user-defined>
    <meta:user-defined meta:name="OVERHEIDop.WsbID/DC.identifier">wsb-2024-2435</meta:user-defined>
    <meta:user-defined meta:name="OVERHEIDop.versieInformatie"/>
  </office:meta>
</office:document-meta>
</file>