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881 het aanbrengen en hebben van stalen mantelbuizen bij/op Schielands Hoge Zeedijk te Gouda.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persingen aanbrengen en hebben van stalen mantelbuizen Ø 110 mm binnen de kernzone van een primaire waterkering bij/op Schielands Hoge Zeedijk te Gouda.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2 maart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4-001881 het aanbrengen en hebben van stalen mantelbuizen bij/op Schielands Hoge Zeedijk te Gouda.</meta:user-defined>
    <meta:user-defined meta:name="OVERHEIDop.datumEindeReactietermijn">2024-03-22</meta:user-defined>
    <meta:user-defined meta:name="OVERHEIDop.TilID/OVERHEIDop.terinzageleggingOP">til-2024-4043</meta:user-defined>
    <meta:user-defined meta:name="DCTERMS.W3CDTF/DCTERMS.available">2024-02-14</meta:user-defined>
    <meta:user-defined meta:name="DCTERMS.W3CDTF/OVERHEIDop.jaargang">2024</meta:user-defined>
    <meta:user-defined meta:name="OVERHEIDop.publicationIssue">2434</meta:user-defined>
    <meta:user-defined meta:name="OVERHEIDop.WsbID/DC.identifier">wsb-2024-2434</meta:user-defined>
    <meta:user-defined meta:name="OVERHEIDop.versieInformatie"/>
  </office:meta>
</office:document-meta>
</file>