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len cultuurgrond nabij Guttersdijk te Bredevoort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315</text:p>
            <text:p text:style-name="common-al">Datum bekendmaking: 18 november 2024</text:p>
            <text:p text:style-name="common-al">
            <text:span text:style-name="nadrukvet">Objectinformatie te verpachten percelen</text:span>
          </text:p>
            <text:p text:style-name="common-al">Kadastraal bekend: </text:p>
            <text:p text:style-name="common-al">Gemeente Aalten sectie O, nummers 497, 517, 518, 519 en 596 ged.</text:p>
            <text:p text:style-name="common-al">Gemeente Winterswijk sectie N, nummers 2, 3, 4 en 26 ged. Sectie U, nummers 198 ged., 205 ged. en sectie V nummer 318 ged. </text:p>
            <text:p text:style-name="common-al">Totale oppervlakte: 5.69.5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9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len cultuurgrond nabij Guttersdijk te Bredevoort door waterschap Rijn en IJssel pachtjaar 2025</meta:user-defined>
    <meta:user-defined meta:name="DCTERMS.W3CDTF/DCTERMS.available">2024-11-18</meta:user-defined>
    <meta:user-defined meta:name="DCTERMS.W3CDTF/OVERHEIDop.jaargang">2024</meta:user-defined>
    <meta:user-defined meta:name="OVERHEIDop.publicationIssue">24337</meta:user-defined>
    <meta:user-defined meta:name="OVERHEIDop.WsbID/DC.identifier">wsb-2024-24337</meta:user-defined>
    <meta:user-defined meta:name="OVERHEIDop.versieInformatie"/>
  </office:meta>
</office:document-meta>
</file>