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leidingwerkzaamheden nabij Bergerdensestraat 3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leidingwerkzaamheden nabij Bergerdensestraat 37 te Bemmel zijn niet vergunningsplichtig. 
</text:p>
            <text:p text:style-name="common-al">Zaaknummer: 202400068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3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0682</meta:user-defined>
    <meta:user-defined meta:name="DCTERMS.abstract">leidingwerkzaamheden waarbij watergang gekruisd word, locatie Bergerdensestraat 37 nabij te Be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leidingwerkzaamheden nabij Bergerdensestraat 37 te Bemmel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33</meta:user-defined>
    <meta:user-defined meta:name="OVERHEIDop.WsbID/DC.identifier">wsb-2024-2433</meta:user-defined>
    <meta:user-defined meta:name="OVERHEIDop.versieInformatie"/>
  </office:meta>
</office:document-meta>
</file>