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60 voor de bouw van 24 appartementen en 2 onder-1-kapwoningen, evenals 36 garageboxen ter plaatse van Hogedijk 235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bouw van 24 appartementen en 2 onder-1-kapwoningen, evenals 36 garageboxen op het adres Hogedijk 235 te Aalsmeer.</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dec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2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60 voor de bouw van 24 appartementen en 2 onder-1-kapwoningen, evenals 36 garageboxen ter plaatse van Hogedijk 235 te Aalsmeer</meta:user-defined>
    <meta:user-defined meta:name="OVERHEIDop.datumEindeReactietermijn">2024-12-27</meta:user-defined>
    <meta:user-defined meta:name="OVERHEIDop.TilID/OVERHEIDop.terinzageleggingOP">til-2024-34515</meta:user-defined>
    <meta:user-defined meta:name="DCTERMS.W3CDTF/DCTERMS.available">2024-11-18</meta:user-defined>
    <meta:user-defined meta:name="DCTERMS.W3CDTF/OVERHEIDop.jaargang">2024</meta:user-defined>
    <meta:user-defined meta:name="OVERHEIDop.publicationIssue">24322</meta:user-defined>
    <meta:user-defined meta:name="OVERHEIDop.WsbID/DC.identifier">wsb-2024-24322</meta:user-defined>
    <meta:user-defined meta:name="OVERHEIDop.versieInformatie"/>
  </office:meta>
</office:document-meta>
</file>